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mbtshalve wijziging omgevingsvergunning Heibloemseweg 2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besluit genomen om de ambtshalve wijziging van de omgevingsvergunning voor de actualisatie BBT op locatie Heibloemseweg 20 te Panningen definitief te maken. Dit besluit is geregistreerd onder zaaknummer 18942648247.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2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02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2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2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RECTIFICATIE ambtshalve wijziging omgevingsvergunning Heibloemseweg 20 te Panningen</meta:user-defined>
    <meta:user-defined meta:name="DCTERMS.W3CDTF/DCTERMS.available">2023-03-23</meta:user-defined>
    <meta:user-defined meta:name="DCTERMS.W3CDTF/OVERHEIDop.jaargang">2023</meta:user-defined>
    <meta:user-defined meta:name="OVERHEIDop.publicationIssue">126023</meta:user-defined>
    <meta:user-defined meta:name="OVERHEIDop.GmbID/DC.identifier">gmb-2023-126023</meta:user-defined>
    <meta:user-defined meta:name="OVERHEIDop.versieInformatie"/>
  </office:meta>
</office:document-meta>
</file>