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idoornlaan 14 in Sau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maart 2023 een aanvraag ontvangen voor het plaatsen van een dakkapel op de locatie Meidoornlaan 14 in Sauwerd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26013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01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01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dakkapel, Meidoornlaan 14 in Sauwerd (20 maart 2023)</meta:user-defined>
    <dc:language>nl</dc:language>
    <meta:user-defined meta:name="OVERHEIDop.locatietype/OVERHEIDop.gebiedsmarkering">Adres</meta:user-defined>
    <meta:user-defined meta:name="DC.title">Kennisgeving ontvangst aanvraag omgevingsvergunning Meidoornlaan 14 in Sauwerd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013</meta:user-defined>
    <meta:user-defined meta:name="OVERHEIDop.GmbID/DC.identifier">gmb-2023-126013</meta:user-defined>
    <meta:user-defined meta:name="OVERHEIDop.versieInformatie"/>
  </office:meta>
</office:document-meta>
</file>