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Melding uitweg op de locatie Brugstraat 4 te Sint-Annaland</text:p>
            <text:p text:style-name="common-al">Locatie : Brugstraat 4 te Sint-Annaland</text:p>
            <text:p text:style-name="common-al">Omschrijving : Melding uitweg</text:p>
            <text:p text:style-name="common-al">Registratienummer : zaaknummer 656767</text:p>
            <text:p text:style-name="common-al">Datum aanvraag : 12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</text:span>
            <text:span text:style-name="datum">21 maart 2023</text:span>
          </text:p>
          </text:section>
          <text:section text:name="ondertekening_id1-3-2-2-2">
            <text:p><text:span text:style-name="functie">Burgemeester en wethouders van Tholen,</text:span></text:p>
            <text:p><text:span text:style-name="deze">Namens deze:</text:span></text:p>
            <text:p><text:span text:style-name="ondertekening_naam">
            <text:span text:style-name="voornaam">P.</text:span>
            <text:span text:style-name="achternaam">Fas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Melding uitweg - Brugstraat te Sint-Annaland</meta:user-defined>
    <meta:user-defined meta:name="OVERHEIDvb.referentienummer">656767</meta:user-defined>
    <meta:user-defined meta:name="DCTERMS.abstract">aanvraag voor een Melding uitweg op de locatie Brugstraat 4 te Sint-Annaland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Melding uitwe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11</meta:user-defined>
    <meta:user-defined meta:name="OVERHEIDop.GmbID/DC.identifier">gmb-2023-126011</meta:user-defined>
    <meta:user-defined meta:name="OVERHEIDop.versieInformatie"/>
  </office:meta>
</office:document-meta>
</file>