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.C. Dondersstraat 3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aart 2023 heeft de gemeente een aanvraag ontvangen voor het plaatsen van twee dakkapellen in het rechterzij- en achterdakvlak van de woning op locatie F.C. Dondersstraat 31 te Bussum. De aanvraag is geregistreerd onder zaaknummer HZ_WABO-23-047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600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0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0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F.C. Dondersstraat 31 te Bussum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001</meta:user-defined>
    <meta:user-defined meta:name="OVERHEIDop.GmbID/DC.identifier">gmb-2023-126001</meta:user-defined>
    <meta:user-defined meta:name="OVERHEIDop.versieInformatie"/>
  </office:meta>
</office:document-meta>
</file>