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8 zeecontainers en 5 schaftketen en 1 ecotoilet voor onderhoud aan een flatgebouw van 13 maart tot en met 30 november 2023 aan Saturnus flat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117776, Saturnus flat, het plaatsen van 8 zeecontainers en 5 schaftketen en 1 ecotoilet voor onderhoud flatgebouw van 13 maart t/m 30 november 2023.(ontvangen (ontvangen 29-11-2022), (verzonden 04-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60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117776</meta:user-defined>
    <dc:language>nl</dc:language>
    <meta:user-defined meta:name="OVERHEIDop.locatietype/OVERHEIDop.gebiedsmarkering">Weg</meta:user-defined>
    <meta:user-defined meta:name="DC.title">Toestemming voor het plaatsen van 8 zeecontainers en 5 schaftketen en 1 ecotoilet voor onderhoud aan een flatgebouw van 13 maart tot en met 30 november 2023 aan Saturnus flat te Duivendrecht</meta:user-defined>
    <meta:user-defined meta:name="DCTERMS.W3CDTF/DCTERMS.available">2023-01-11</meta:user-defined>
    <meta:user-defined meta:name="DCTERMS.W3CDTF/OVERHEIDop.jaargang">2023</meta:user-defined>
    <meta:user-defined meta:name="OVERHEIDop.publicationIssue">12600</meta:user-defined>
    <meta:user-defined meta:name="OVERHEIDop.GmbID/DC.identifier">gmb-2023-12600</meta:user-defined>
    <meta:user-defined meta:name="OVERHEIDop.versieInformatie"/>
  </office:meta>
</office:document-meta>
</file>