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en van een reeds bestaande loods v oor opslag Hoofdweg 106 in Westerhaar-Vriezenveensewijk, Hoofdweg 106 7676AH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2-00071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oofdweg 106 7676AH Westerhaar-Vriezenveensewijk</text:p>
            <text:p text:style-name="common-al">
            <text:span text:style-name="nadrukvet">Projectomschrijving:</text:span> melden van een reeds bestaande loods v oor opslag Hoofdweg 106 in Westerhaar-Vriezenveensewijk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713</meta:user-defined>
    <meta:user-defined meta:name="DCTERMS.abstract">melden van een reeds bestaande loods v oor opslag Hoofdweg 106 in Westerhaar-Vriezenveensewijk</meta:user-defined>
    <dc:language>nl</dc:language>
    <meta:user-defined meta:name="OVERHEIDop.locatietype/OVERHEIDop.gebiedsmarkering">Punt</meta:user-defined>
    <meta:user-defined meta:name="DC.title">Wet milieubeheer melding, melden van een reeds bestaande loods v oor opslag Hoofdweg 106 in Westerhaar-Vriezenveensewijk, Hoofdweg 106 7676AH Westerhaar-Vriezenveensewijk</meta:user-defined>
    <meta:user-defined meta:name="DCTERMS.W3CDTF/DCTERMS.available">2023-01-04</meta:user-defined>
    <meta:user-defined meta:name="DCTERMS.W3CDTF/OVERHEIDop.jaargang">2023</meta:user-defined>
    <meta:user-defined meta:name="OVERHEIDop.publicationIssue">126</meta:user-defined>
    <meta:user-defined meta:name="OVERHEIDop.GmbID/DC.identifier">gmb-2023-126</meta:user-defined>
    <meta:user-defined meta:name="OVERHEIDop.versieInformatie"/>
  </office:meta>
</office:document-meta>
</file>