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het beachtoernooi op 3 juni 2023 - Sportlaan 1 in Zuidhorn (Joh. Smitpa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3 een besluit genomen op de aanvraag met zaaknummer Z202300953 voor het verkrijgen van een ontheffing artikel 35 van de Alcoholwet t.b.v het beachtoernooi op 3 juni 2023 op locatie Sportlaan 1 in Zuidhorn (Joh. Smitpark).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t.b.v het beachtoernooi op 3 juni 2023 - Sportlaan 1 in Zuidhorn (Joh. Smitpark)</meta:user-defined>
    <meta:user-defined meta:name="DCTERMS.W3CDTF/DCTERMS.available">2023-03-23</meta:user-defined>
    <meta:user-defined meta:name="DCTERMS.W3CDTF/OVERHEIDop.jaargang">2023</meta:user-defined>
    <meta:user-defined meta:name="OVERHEIDop.publicationIssue">125997</meta:user-defined>
    <meta:user-defined meta:name="OVERHEIDop.GmbID/DC.identifier">gmb-2023-125997</meta:user-defined>
    <meta:user-defined meta:name="OVERHEIDop.versieInformatie"/>
  </office:meta>
</office:document-meta>
</file>