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Weegje Sectie D 248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3-00373 voor een omgevingsvergunning op locatie Het Weegje Sectie D 248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unneltj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98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8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et Weegje Sectie D 2485 in Puttersh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89</meta:user-defined>
    <meta:user-defined meta:name="OVERHEIDop.GmbID/DC.identifier">gmb-2023-125989</meta:user-defined>
    <meta:user-defined meta:name="OVERHEIDop.versieInformatie"/>
  </office:meta>
</office:document-meta>
</file>