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Jade 1, 9207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de 1, 9207GL Drachten, het plaatsen van reclame, ontvangen: 20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9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Jade 1, 9207GL Drachten, het plaatsen van reclame, ontvangen: 20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Jade 1, 9207GL Drach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88</meta:user-defined>
    <meta:user-defined meta:name="OVERHEIDop.GmbID/DC.identifier">gmb-2023-125988</meta:user-defined>
    <meta:user-defined meta:name="OVERHEIDop.versieInformatie"/>
  </office:meta>
</office:document-meta>
</file>