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vaststelling van de Toepassingsinstructie behorende bij artikel IIa. van de Regeling doorvaartprofielen 2008</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text:p>
            <text:list text:style-name="id1-3-2-1-1-4">
              <text:list-item text:style-override="id1-3-2-1-1-4-1">
                <text:number>–</text:number>
                <text:p text:style-name="al">1.06, van het Binnenvaartpolitiereglement;</text:p>
              </text:list-item>
              <text:list-item text:style-override="id1-3-2-1-1-4-2">
                <text:number>–</text:number>
                <text:p text:style-name="al">6.07, eerste lid van het Binnenvaartpolitiereglement;</text:p>
              </text:list-item>
              <text:list-item text:style-override="id1-3-2-1-1-4-3">
                <text:number>–</text:number>
                <text:p text:style-name="al">7.02, eerste lid, aanhef en onder e, van het Binnenvaartpolitiereglemen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m de volgende Toepassingsinstructie vast te stellen</text:p>
            <text:p text:style-name="al"/>
            <text:p text:style-name="al">A</text:p>
            <text:p text:style-name="al"/>
            <text:p text:style-name="al">Voortaan wordt artikel IIa. van de Regeling doorvaartprofielen 2008 als volgt uitgelegd:</text:p>
            <text:p text:style-name="al"/>
            <text:p text:style-name="al">Indien een woonboot, na vervanging of verbouwing, geen ligplaats kan innemen buiten het doorvaartprofiel, moet er een keuze worden gemaakt. Om te bepalen welke keuze er moet worden gemaakt, volgt een belangenafweging. Hierbij wordt zorgvuldig gekeken naar zowel het belang van de eigenaar of ondernemer (bij een bedrijfsvaartuig) als het algemene belang van de bereikbaarheid van de stad over water en een vlot en veilig verloop van het scheepvaartverkeer. Daarbij wordt enerzijds de mogelijkheid onderzocht om te vervangen of verbouwen op een alternatieve locatie. Anderzijds wordt verbetering van de veilige en vlotte scheepvaart in kaart gebracht indien de woonboot of vaartuig uit een rak verwijderd wordt. Ook wordt de intensiteit van het scheepvaartverkeer op de betreffende vaarweg en de mogelijkheid om aanvullende (verkeers)maatregelen te nemen in de weging meegenomen. De belangenafweging kan leiden tot de conclusie dat een woonboot of vaartuig niet kan worden vervangen of verbouwd op zijn huidige ligplaats of dat alleen een ligplaatsvergunning onder specifieke voorwaarden kan worden afgegeven. Als de huidige ligplaats niet geschikt is als ligplaats en als geen passende ligplaats beschikbaar is, kan ook worden gedacht aan uitkoop door de gemeente in combinatie met opheffing van de ligplaats.</text:p>
            <text:p text:style-name="al"/>
            <text:p text:style-name="al">De afweging of er een ligplaatsvergunning op grond van de Verordening op het binnenwater kan worden verleend gelet op het belang van een veilig en vlot verloop van het scheepvaartverkeer, wordt gemaakt door de bevoegde autoriteit/nautische beheerder, welke is aangewezen door het bevoegde gezag (college van B&amp;W). Indien er geen ligplaatsvergunning kan worden verleend besluit het Dagelijks Bestuur van het desbetreffende stadsdeel wat er met de woonboot moet gebeuren. Het stadsdeel is verantwoordelijk voor de ruimtelijke ordening. Indien het besluit van het stadsdeel strijdig is met het nautisch kader, bestaat er de mogelijkheid om via de wethouder Water te escaleren naar het college van B&amp;W. </text:p>
            <text:p text:style-name="al"/>
            <text:p text:style-name="al">Specifieke voorwaarden</text:p>
            <text:p text:style-name="al">Als verplaatsing buiten het profiel geen reële optie is, kan de bevoegde autoriteit/nautisch beheerder met de extra verduidelijking van de overgangsbepaling alsnog eenmalig toestemming geven voor het vervangen of verbouwen indien:</text:p>
            <text:p text:style-name="al"/>
            <text:list text:style-name="id1-3-2-2-1-15">
              <text:list-item text:style-override="id1-3-2-2-1-15-1">
                <text:number>–</text:number>
                <text:p text:style-name="al">De mogelijkheden die er zijn om de woonboot of het vaartuig dichter bij de kant een ligplaats te laten innemen of smaller te maken zijn onderzocht en reeds benut of niet aanwezig.</text:p>
              </text:list-item>
              <text:list-item text:style-override="id1-3-2-2-1-15-2">
                <text:number>–</text:number>
                <text:p text:style-name="al">Het rak geen onderdeel uitmaakt van een belangrijke vaarroute</text:p>
              </text:list-item>
              <text:list-item text:style-override="id1-3-2-2-1-15-3">
                <text:number>–</text:number>
                <text:p text:style-name="al">Er geen verslechtering van de huidige situatie optreedt.</text:p>
              </text:list-item>
              <text:list-item text:style-override="id1-3-2-2-1-15-4">
                <text:number>–</text:number>
                <text:p text:style-name="al">Er meerdere woonboten/vaartuigen, in hetzelfde rak, in het doorvaartprofiel liggen die niet op korte termijn definitief uit het profiel verdwijnen.</text:p>
              </text:list-item>
              <text:list-item text:style-override="id1-3-2-2-1-15-5">
                <text:number>–</text:number>
                <text:p text:style-name="al">De woonboot of het vaartuig niet verder in het profiel ligt dan de andere vaartuigen.</text:p>
              </text:list-item>
              <text:list-item text:style-override="id1-3-2-2-1-15-6">
                <text:number>–</text:number>
                <text:p text:style-name="al">De woonboot of het vaartuig niet door zijn ligging nabij een bocht, brug of anders een risico vormt voor de veilige en vlotte doorvaart.</text:p>
              </text:list-item>
              <text:list-item text:style-override="id1-3-2-2-1-15-7">
                <text:number>–</text:number>
                <text:p text:style-name="al">Een standaard disclaimer in de nieuwe ligplaatsvergunning wordt opgenomen waaruit blijkt wat de beperkingen van de ligplaats zijn in relatie tot de Regeling doorvaartprofielen.</text:p>
              </text:list-item>
            </text:list>
          </text:section>
          <text:section text:name="artikel_id1-3-2-2-2" text:style-name="artikel">
            <text:p text:style-name="artikel_kop_titel"><text:span text:style-name="artikel_kop_label">Artikel</text:span> <text:span text:style-name="artikel_kop_nr">II</text:span> </text:p>
            <text:p text:style-name="al">Deze toepassingsinstructie treedt in werking met ingang van de dag na die van bekendmaking. </text:p>
          </text:section>
        </text:section>
        <text:section text:name="regeling-sluiting_id1-3-2-3" text:style-name="regeling-sluiting">
          <text:section text:name="ondertekening_id1-3-2-3-1">
            <text:p><text:span text:style-name="functie">Aldus vastgesteld in de vergadering van 14 maart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98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8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8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6 van de Binnenvaartpolitiereglement]|[1.0:c:BWBR0003628&amp;artikel=1.06&amp;g=2017-01-01</meta:user-defined>
    <meta:user-defined meta:name="DC.source">artikel 6.07, eerste lid, van de Binnenvaartpolitiereglement]|[1.0:c:BWBR0003628&amp;artikel=6.07&amp;lid=1&amp;g=2017-01-01</meta:user-defined>
    <meta:user-defined meta:name="DC.source">artikel 7.02, eerste lid, van de Binnenvaartpolitiereglement]|[1.0:c:BWBR0003628&amp;artikel=7.02&amp;lid=1&amp;g=2017-01-01</meta:user-defined>
    <meta:user-defined meta:name="DCTERMS.alternative">Besluit van het college van burgemeester en wethouders van de gemeente Amsterdam tot vaststelling van de Toepassingsinstructie behorende bij artikel IIa. van de Regeling doorvaartprofielen 2008</meta:user-defined>
    <dc:language>nl</dc:language>
    <meta:user-defined meta:name="OVERHEIDop.locatietype/OVERHEIDop.gebiedsmarkering">Gemeente</meta:user-defined>
    <meta:user-defined meta:name="DC.title">Besluit van het college van burgemeester en wethouders van de gemeente Amsterdam tot vaststelling van de Toepassingsinstructie behorende bij artikel IIa. van de Regeling doorvaartprofielen 2008</meta:user-defined>
    <meta:user-defined meta:name="DCTERMS.W3CDTF/DCTERMS.available">2023-03-23</meta:user-defined>
    <meta:user-defined meta:name="DCTERMS.W3CDTF/OVERHEIDop.jaargang">2023</meta:user-defined>
    <meta:user-defined meta:name="OVERHEIDop.publicationIssue">125981</meta:user-defined>
    <meta:user-defined meta:name="OVERHEIDop.betreftRegeling">CVDR693878_1</meta:user-defined>
    <meta:user-defined meta:name="OVERHEIDop.GmbID/DC.identifier">gmb-2023-125981</meta:user-defined>
    <meta:user-defined meta:name="xs:date/OVERHEIDop.startdatum">2023-03-24</meta:user-defined>
    <meta:user-defined meta:name="OVERHEIDop.versieInformatie"/>
  </office:meta>
</office:document-meta>
</file>