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11 te Giesbeek, het legaliseren van het realiseren van een overkapping / dakterras</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ingediend voor een omgevingsvergunning op locatie Nijverheidsstraat 11 te Giesbeek. De aanvraag is geregistreerd onder zaaknummer HZ_WABO-2023-0396. De aanvraag gaat over het legaliseren van het realiseren van een overkapping / dakterras aan de Nijverheidsstraat 11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97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straat 11 te Giesbeek, het legaliseren van het realiseren van een overkapping / dakterras</meta:user-defined>
    <meta:user-defined meta:name="DCTERMS.W3CDTF/DCTERMS.available">2023-03-23</meta:user-defined>
    <meta:user-defined meta:name="DCTERMS.W3CDTF/OVERHEIDop.jaargang">2023</meta:user-defined>
    <meta:user-defined meta:name="OVERHEIDop.publicationIssue">125976</meta:user-defined>
    <meta:user-defined meta:name="OVERHEIDop.GmbID/DC.identifier">gmb-2023-125976</meta:user-defined>
    <meta:user-defined meta:name="OVERHEIDop.versieInformatie"/>
  </office:meta>
</office:document-meta>
</file>