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nolwei 63, 6333DD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maart 2023 besloten om de beslistermijn voor de aanvraag omgevingsvergunning met zaaknummer Z/22/184311 voor Nieuwbouw 6 woningen Weidestraat Schimmert op locatie Knolwei 63, 6333DD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597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nolwei 63, 6333DD Schimmer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 Knolwei 63, 6333DD Schimme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74</meta:user-defined>
    <meta:user-defined meta:name="OVERHEIDop.GmbID/DC.identifier">gmb-2023-125974</meta:user-defined>
    <meta:user-defined meta:name="OVERHEIDop.versieInformatie"/>
  </office:meta>
</office:document-meta>
</file>