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braham Kuype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3 heeft de gemeente een aanvraag ontvangen voor het intern constructief wijzigen van het pand op locatie dr. Abraham Kuyperlaan 3 te Bussum. De aanvraag is geregistreerd onder zaaknummer HZ_WABO-23-04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59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. Abraham Kuyperlaan 3 te Buss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69</meta:user-defined>
    <meta:user-defined meta:name="OVERHEIDop.GmbID/DC.identifier">gmb-2023-125969</meta:user-defined>
    <meta:user-defined meta:name="OVERHEIDop.versieInformatie"/>
  </office:meta>
</office:document-meta>
</file>