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Elegas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5270</text:span>
          </text:p>
            <text:p text:style-name="common-al">Gemeente Amstelveen heeft op 16 maart 2023 een aanvraag evenementenvergunning ontvangen voor Lustrum Keizer Karel College - 65 jaar op 13 juli 2023. De locatie is Elegast 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52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96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Elegast 5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68</meta:user-defined>
    <meta:user-defined meta:name="OVERHEIDop.GmbID/DC.identifier">gmb-2023-125968</meta:user-defined>
    <meta:user-defined meta:name="OVERHEIDop.versieInformatie"/>
  </office:meta>
</office:document-meta>
</file>