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zomereiken aan de Marleseweg 34 7683 PJ te Den Ham, zaaknummer TR-Z2023-000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rleseweg 34 7683 PJ te Den Ham</text:p>
            <text:p text:style-name="common-al">
            <text:span text:style-name="nadrukvet">Project:</text:span> kappen van 3 zomereiken</text:p>
            <text:p text:style-name="common-al">
            <text:span text:style-name="nadrukvet">Verzonden: 21-03-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9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275</meta:user-defined>
    <meta:user-defined meta:name="DCTERMS.abstract">kappen van 3 eik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3 zomereiken aan de Marleseweg 34 7683 PJ te Den Ham, zaaknummer TR-Z2023-000275.</meta:user-defined>
    <meta:user-defined meta:name="DCTERMS.W3CDTF/DCTERMS.available">2023-03-23</meta:user-defined>
    <meta:user-defined meta:name="DCTERMS.W3CDTF/OVERHEIDop.jaargang">2023</meta:user-defined>
    <meta:user-defined meta:name="OVERHEIDop.publicationIssue">125961</meta:user-defined>
    <meta:user-defined meta:name="OVERHEIDop.GmbID/DC.identifier">gmb-2023-125961</meta:user-defined>
    <meta:user-defined meta:name="OVERHEIDop.versieInformatie"/>
  </office:meta>
</office:document-meta>
</file>