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winkelpui aan 't Spil 4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Spil 42 in Monnickendam voor het wijzigen van de winkelpui</text:p>
            <text:p text:style-name="common-al">(verzonden 17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9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winkelpui aan 't Spil 42 te Monnickenda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60</meta:user-defined>
    <meta:user-defined meta:name="OVERHEIDop.GmbID/DC.identifier">gmb-2023-125960</meta:user-defined>
    <meta:user-defined meta:name="OVERHEIDop.versieInformatie"/>
  </office:meta>
</office:document-meta>
</file>