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hoornweg 12 Wormer, plaatsen pilotinstallatie boterwasser, aanbouw tanken ruimten tpv de Botersmelt op binnenterrein, plaatsen tanken t.b.v. differentiatie van producten en funderingsherstel op locatie de M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december 2022</text:p>
            <text:p text:style-name="common-al">Ons kenmerk:2022omg05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enhoornweg 12 Wormer, plaatsen pilotinstallatie boterwasser, aanbouw tanken ruimten tpv de Botersmelt op binnenterrein, plaatsen tanken t.b.v. differentiatie van producten en funderingsherstel op locatie de Mo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96</meta:user-defined>
    <meta:user-defined meta:name="OVERHEIDop.GmbID/DC.identifier">gmb-2023-12596</meta:user-defined>
    <meta:user-defined meta:name="OVERHEIDop.versieInformatie"/>
  </office:meta>
</office:document-meta>
</file>