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eldstraat 52 Baa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0 maart 2023 besloten om de (omgevings)vergunning voor het uitbreiden van de woning op het adres Veldstraat 52 in Baarlo in te trekken. Het college trekt de vergunning in, omdat 3 jaar na het onherroepelijk worden van de vergunning geen begin is gemaakt met het verrichten van handelingen waarop de vergunning ziet. De intrekking is geregistreerd onder zaaknummer 1894/2022/2615956.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kunt u vanaf 21 maart 2023 gedurende zes weken inzien in het Huis van de Gemeente, Wilhelminaplein 1 in Panningen. Wilt u deze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schrift start op 21 maart 2023 en bedraagt 6 weken. Zorg ervoor dat u het bezwaarschrift binnen de bezwarentermijn indient.</text:p>
            <text:p text:style-name="last-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9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Veldstraat 52 Baarlo</meta:user-defined>
    <meta:user-defined meta:name="DCTERMS.W3CDTF/DCTERMS.available">2023-03-23</meta:user-defined>
    <meta:user-defined meta:name="DCTERMS.W3CDTF/OVERHEIDop.jaargang">2023</meta:user-defined>
    <meta:user-defined meta:name="OVERHEIDop.publicationIssue">125953</meta:user-defined>
    <meta:user-defined meta:name="OVERHEIDop.GmbID/DC.identifier">gmb-2023-125953</meta:user-defined>
    <meta:user-defined meta:name="OVERHEIDop.versieInformatie"/>
  </office:meta>
</office:document-meta>
</file>