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akkapel aan Salomon van der Heulstraat 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JW, Salomon van der Heulstraat 7, Dakkapel, 16-03-2023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dakkapel aan Salomon van der Heulstraat 7 te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951</meta:user-defined>
    <meta:user-defined meta:name="OVERHEIDop.GmbID/DC.identifier">gmb-2023-125951</meta:user-defined>
    <meta:user-defined meta:name="OVERHEIDop.versieInformatie"/>
  </office:meta>
</office:document-meta>
</file>