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elaantje 3, 4163 LH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aanvraag omgevingsvergunning (regulier) ontvangen voor het perceel Kerkelaantje 3, 4163 LH Oosterwijk. De aanvraag is geregistreerd onder zaaknummer OVR-2023-001943. De aanvraag betreft het plaatsen van zonnepanelen op het dak van de aan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94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43</meta:user-defined>
    <dc:language>nl</dc:language>
    <meta:user-defined meta:name="OVERHEIDop.locatietype/OVERHEIDop.gebiedsmarkering">Punt</meta:user-defined>
    <meta:user-defined meta:name="DC.title">Ingekomen aanvraag omgevingsvergunning Kerkelaantje 3, 4163 LH Oost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49</meta:user-defined>
    <meta:user-defined meta:name="OVERHEIDop.GmbID/DC.identifier">gmb-2023-125949</meta:user-defined>
    <meta:user-defined meta:name="OVERHEIDop.versieInformatie"/>
  </office:meta>
</office:document-meta>
</file>