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de schuur en op het grasveld aan Kets 15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ets 15 in Marken voor het plaatsen van zonnepanelen op de schuur en op het grasveld</text:p>
            <text:p text:style-name="common-al">(verzonden 16 maart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common-al">De beslistermijn wordt met zes weken verlengd om de aanvrager in de gelegenheid te stellen de aanvraag aan te passen. De nieuwe uiterste beslisdatum is 16 juni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4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4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de schuur en op het grasveld aan Kets 15 te Mark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48</meta:user-defined>
    <meta:user-defined meta:name="OVERHEIDop.GmbID/DC.identifier">gmb-2023-125948</meta:user-defined>
    <meta:user-defined meta:name="OVERHEIDop.versieInformatie"/>
  </office:meta>
</office:document-meta>
</file>