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svoorziening elektra op Gooimeerlaan 1 2316J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1547</text:p>
            <text:p text:style-name="common-al">Datum besluit: 21-03-2023 08:43</text:p>
            <text:p text:style-name="common-al">Locatie: Gooimeerlaan 1 2316JZ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94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1547</meta:user-defined>
    <meta:user-defined meta:name="DCTERMS.abstract">aanleg Nutsvoorziening elektra - overig - Gooimeerlaan 1 Leiden UITB LT6E + (wow 445159) 245984</meta:user-defined>
    <dc:language>nl</dc:language>
    <meta:user-defined meta:name="OVERHEIDop.locatietype/OVERHEIDop.gebiedsmarkering">Punt</meta:user-defined>
    <meta:user-defined meta:name="DC.title">Verleende vergunning voor het aanleggen van nutsvoorziening elektra op Gooimeerlaan 1 2316JZ Leiden e.o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43</meta:user-defined>
    <meta:user-defined meta:name="OVERHEIDop.GmbID/DC.identifier">gmb-2023-125943</meta:user-defined>
    <meta:user-defined meta:name="OVERHEIDop.versieInformatie"/>
  </office:meta>
</office:document-meta>
</file>