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Burgemeester Wuiteweg 89, 9203K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89, 9203KC Drachten, de kap van 2 bomen, ontvangen: 16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9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Burgemeester Wuiteweg 89, 9203KC Drachten, de kap van 2 bomen, ontvangen: 16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Burgemeester Wuiteweg 89, 9203KC Drach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42</meta:user-defined>
    <meta:user-defined meta:name="OVERHEIDop.GmbID/DC.identifier">gmb-2023-125942</meta:user-defined>
    <meta:user-defined meta:name="OVERHEIDop.versieInformatie"/>
  </office:meta>
</office:document-meta>
</file>