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Borger, Koesteeg 15, het kappen van een e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Borger</text:span>
          </text:p>
            <text:p text:style-name="common-al">Koesteeg 15, 9531 JG</text:p>
            <text:p text:style-name="common-al">het kappen van een eik (Z2023-010374)</text:p>
            <text:p text:style-name="common-al">Datum ontvangst: 18 maart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125936</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36</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36</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gemeente Borger-Odoorn, Borger, Koesteeg 15, het kappen van een eik</meta:user-defined>
    <meta:user-defined meta:name="DCTERMS.W3CDTF/DCTERMS.available">2023-03-23</meta:user-defined>
    <meta:user-defined meta:name="DCTERMS.W3CDTF/OVERHEIDop.jaargang">2023</meta:user-defined>
    <meta:user-defined meta:name="OVERHEIDop.publicationIssue">125936</meta:user-defined>
    <meta:user-defined meta:name="OVERHEIDop.GmbID/DC.identifier">gmb-2023-125936</meta:user-defined>
    <meta:user-defined meta:name="OVERHEIDop.versieInformatie"/>
  </office:meta>
</office:document-meta>
</file>