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zuidgevel en het constructief veranderen van de vide (inpandig) aan Gruttostraat 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uttostraat 3 in Ilpendam voor het wijzigen van de zuidgevel en het constructief veranderen van de vide (inpandig)</text:p>
            <text:p text:style-name="common-al">(ingekomen 15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zuidgevel en het constructief veranderen van de vide (inpandig) aan Gruttostraat 3 te Ilpen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34</meta:user-defined>
    <meta:user-defined meta:name="OVERHEIDop.GmbID/DC.identifier">gmb-2023-125934</meta:user-defined>
    <meta:user-defined meta:name="OVERHEIDop.versieInformatie"/>
  </office:meta>
</office:document-meta>
</file>