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takker 1 5552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3-2023 een aanvraag omgevingsvergunning ontvangen.</text:p>
            <text:p text:style-name="common-al">Het betreft een aanvraag op locatie de Hutakker 1 5552CJ Valkenswaard met omschrijving veranderen bedrijfsruimte naar bedrijfsruimte en wonen  en zaaknummer <text:span text:style-name="nadrukvet">2023-355228</text:span>.</text:p>
            <text:p text:style-name="common-al">De zaak is geregistreerd onder nummer 2023-35522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593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55228</meta:user-defined>
    <meta:user-defined meta:name="DCTERMS.abstract">veranderen bedrijfsruimte naar  bedrijfsruimte en wonen Hutakker 1</meta:user-defined>
    <dc:language>nl</dc:language>
    <meta:user-defined meta:name="OVERHEIDop.locatietype/OVERHEIDop.gebiedsmarkering">Punt</meta:user-defined>
    <meta:user-defined meta:name="DC.title">Ingediende aanvraag omgevingsvergunning de Hutakker 1 5552CJ Valkenswa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32</meta:user-defined>
    <meta:user-defined meta:name="OVERHEIDop.GmbID/DC.identifier">gmb-2023-125932</meta:user-defined>
    <meta:user-defined meta:name="OVERHEIDop.versieInformatie"/>
  </office:meta>
</office:document-meta>
</file>