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eerdendries 7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carport, aan de Peerdendries 71 te Brunssum.</text:p>
            <text:p text:style-name="common-al">Dossiernummer: 20228911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-3-2023. De gemeente neemt daarover waarschijnlijk </text:p>
            <text:p text:style-name="common-al">4-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259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9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89110</meta:user-defined>
    <dc:language>nl</dc:language>
    <meta:user-defined meta:name="OVERHEIDop.locatietype/OVERHEIDop.gebiedsmarkering">Adres</meta:user-defined>
    <meta:user-defined meta:name="DC.title">Aanvraag vergunning voor de activiteit bouwen, Peerdendries 71, Brunss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5931</meta:user-defined>
    <meta:user-defined meta:name="OVERHEIDop.GmbID/DC.identifier">gmb-2023-125931</meta:user-defined>
    <meta:user-defined meta:name="OVERHEIDop.versieInformatie"/>
  </office:meta>
</office:document-meta>
</file>