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plaatsen van een afleverinstallatie voor Ad-Blue op de locatie Leigraaf 55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anuari 2023</text:p>
            <text:p text:style-name="common-al">Kenmerk: Z-MELD840-2023-00010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592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2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2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plaatsen van een afleverinstallatie voor Ad-Blue op de locatie Leigraaf 55 Twello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27</meta:user-defined>
    <meta:user-defined meta:name="OVERHEIDop.GmbID/DC.identifier">gmb-2023-125927</meta:user-defined>
    <meta:user-defined meta:name="OVERHEIDop.versieInformatie"/>
  </office:meta>
</office:document-meta>
</file>