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et organiseren van de Koperenteutenrit op 28 mei 2023 van 8:30 tot 17:00 in de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250</text:p>
            <text:p text:style-name="common-al">Meldingsdatum: 09-03-2023</text:p>
            <text:p text:style-name="common-al">Omschrijving: het organiseren van de Koperenteutenrit op 28 mei 2023 van 8:30 tot 17:00 in de gemeente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592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2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2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250</meta:user-defined>
    <meta:user-defined meta:name="DCTERMS.abstract">het organiseren van de Koperenteutenrit op 28 mei 2023 van 8:30 tot 17:00 in de gemeente Bergeijk</meta:user-defined>
    <dc:language>nl</dc:language>
    <meta:user-defined meta:name="OVERHEIDop.locatietype/OVERHEIDop.gebiedsmarkering">Punt</meta:user-defined>
    <meta:user-defined meta:name="DC.title">Ingekomen melding, het organiseren van de Koperenteutenrit op 28 mei 2023 van 8:30 tot 17:00 in de gemeente Berge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26</meta:user-defined>
    <meta:user-defined meta:name="OVERHEIDop.GmbID/DC.identifier">gmb-2023-125926</meta:user-defined>
    <meta:user-defined meta:name="OVERHEIDop.versieInformatie"/>
  </office:meta>
</office:document-meta>
</file>