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Jan Nieuwenhuyzenlaan 3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n Nieuwenhuyzenlaan 30 in Monnickendam voor het wijzigen van de voorgevel</text:p>
            <text:p text:style-name="common-al">(ingekomen 15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2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Jan Nieuwenhuyzenlaan 30 te Monnicken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24</meta:user-defined>
    <meta:user-defined meta:name="OVERHEIDop.GmbID/DC.identifier">gmb-2023-125924</meta:user-defined>
    <meta:user-defined meta:name="OVERHEIDop.versieInformatie"/>
  </office:meta>
</office:document-meta>
</file>