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oschstraat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nieuwen van de boeiboorden, aan de Boschstraat 11 te Brunssum.</text:p>
            <text:p text:style-name="common-al">Dossiernummer: 20228857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3-2023. De gemeente neemt daarover waarschijnlijk 11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59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8570</meta:user-defined>
    <dc:language>nl</dc:language>
    <meta:user-defined meta:name="OVERHEIDop.locatietype/OVERHEIDop.gebiedsmarkering">Adres</meta:user-defined>
    <meta:user-defined meta:name="DC.title">Aanvraag vergunning voor de activiteit bouwen, Boschstraat 11, Brunss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5923</meta:user-defined>
    <meta:user-defined meta:name="OVERHEIDop.GmbID/DC.identifier">gmb-2023-125923</meta:user-defined>
    <meta:user-defined meta:name="OVERHEIDop.versieInformatie"/>
  </office:meta>
</office:document-meta>
</file>