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bebouwing en het realiseren van een woning aan Oosterweg M 33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33 in Purmer voor het slopen van de bestaande bebouwing en realiseren van een woning</text:p>
            <text:p text:style-name="common-al">(ingekomen 16 maart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1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estaande bebouwing en het realiseren van een woning aan Oosterweg M 33 te Purm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16</meta:user-defined>
    <meta:user-defined meta:name="OVERHEIDop.GmbID/DC.identifier">gmb-2023-125916</meta:user-defined>
    <meta:user-defined meta:name="OVERHEIDop.versieInformatie"/>
  </office:meta>
</office:document-meta>
</file>