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rondgebonden zonnepanelen op gronden die bestemd zijn voor uitoefening van een agrarisch bedrijf, Oude Twentseweg 57 8102S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3942023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Oude Twentseweg 57 8102SB Raalte</text:p>
            <text:p text:style-name="common-al">
            <text:span text:style-name="nadrukvet">Projectomschrijving:</text:span> het plaatsen van grondgebonden zonnepanelen op gronden die bestemd zijn voor uitoefening van een agrarisch bedrijf. 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91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93942023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rondgebonden zonnepanelen op gronden die bestemd zijn voor uitoefening van een agrarisch bedrijf, Oude Twentseweg 57 8102SB Raalt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11</meta:user-defined>
    <meta:user-defined meta:name="OVERHEIDop.GmbID/DC.identifier">gmb-2023-125911</meta:user-defined>
    <meta:user-defined meta:name="OVERHEIDop.versieInformatie"/>
  </office:meta>
</office:document-meta>
</file>