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Jubileumfeest VV Bergambacht op 14 en 15-04-2023 op locatie Sportlaantje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eft de gemeente een aanvraag ontvangen voor een evenementen vergunning voor het evenement Jubileumfeest VV Bergambacht op 14 en 15-04-2023 op locatie Sportlaantje 1, 2861 GJ Bergambacht. De aanvraag is geregistreerd onder zaaknummer 19311068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68732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Jubileumfeest VV Bergambacht op 14 en 15-04-2023 op locatie Sportlaantje 1 in Bergamba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06</meta:user-defined>
    <meta:user-defined meta:name="OVERHEIDop.GmbID/DC.identifier">gmb-2023-125906</meta:user-defined>
    <meta:user-defined meta:name="OVERHEIDop.versieInformatie"/>
  </office:meta>
</office:document-meta>
</file>