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0 maart 2023</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ontvangen voor Uitbreiden bestemmingsvlak wonen ivm bestrating op locatie Waspikse weg 18, 5109RE 's Gravenmoer . De aanvraag is geregistreerd onder zaaknummer Z2023-00000257. De aanvraag betreft de volgende activiteiten:</text:p>
            <text:p text:style-name="common-al">- Uitbreiden bestemmingsvlak wonen ivm bestrat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590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0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0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Waspikse weg 18, 5109RE 's Gravenmoer</meta:user-defined>
    <dc:language>nl</dc:language>
    <meta:user-defined meta:name="OVERHEIDop.locatietype/OVERHEIDop.gebiedsmarkering">Punt</meta:user-defined>
    <meta:user-defined meta:name="DC.title">Kennisgeving ontvangst aanvraag beschikking : 20 maart 2023</meta:user-defined>
    <meta:user-defined meta:name="DCTERMS.W3CDTF/DCTERMS.available">2023-04-06</meta:user-defined>
    <meta:user-defined meta:name="DCTERMS.W3CDTF/OVERHEIDop.jaargang">2023</meta:user-defined>
    <meta:user-defined meta:name="OVERHEIDop.publicationIssue">125901</meta:user-defined>
    <meta:user-defined meta:name="OVERHEIDop.GmbID/DC.identifier">gmb-2023-125901</meta:user-defined>
    <meta:user-defined meta:name="OVERHEIDop.versieInformatie"/>
  </office:meta>
</office:document-meta>
</file>