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 en het aanpassen van een voorgevel, Reitsmastrjitte 35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strjitte 35, Harkema</text:p>
            <text:p text:style-name="common-al">Olo: 6869061</text:p>
            <text:p text:style-name="common-al">het uitbreiden van een woning en het aanpassen van een voorgevel</text:p>
            <text:p text:style-name="common-al">Datum ontvangst: 07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59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 en het aanpassen van een voorgevel, Reitsmastrjitte 35, Harkem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90</meta:user-defined>
    <meta:user-defined meta:name="OVERHEIDop.GmbID/DC.identifier">gmb-2023-12590</meta:user-defined>
    <meta:user-defined meta:name="OVERHEIDop.versieInformatie"/>
  </office:meta>
</office:document-meta>
</file>