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Tapperij de Bierelier, Geldropseweg 6 5611S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Wet op de kansspelen is ingediend. </text:p>
            <text:p text:style-name="common-al"> Zaaknummer: EHV-ZP2023-001117 </text:p>
            <text:p text:style-name="common-al"> Omschrijving: horecabedrijf Tapperij de Bierelier </text:p>
            <text:p text:style-name="common-al"> Adres: Geldropseweg 6 5611SH Eindhoven </text:p>
            <text:p text:style-name="common-al"> Datum ontvangst: 20-03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89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9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9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117</meta:user-defined>
    <meta:user-defined meta:name="DCTERMS.abstract">horecabedrijf Tapperij de Bierelier</meta:user-defined>
    <dc:language>nl</dc:language>
    <meta:user-defined meta:name="OVERHEIDop.locatietype/OVERHEIDop.gebiedsmarkering">Punt</meta:user-defined>
    <meta:user-defined meta:name="DC.title">Ingekomen aanvraag: horecabedrijf Tapperij de Bierelier, Geldropseweg 6 5611SH Eindhov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898</meta:user-defined>
    <meta:user-defined meta:name="OVERHEIDop.GmbID/DC.identifier">gmb-2023-125898</meta:user-defined>
    <meta:user-defined meta:name="OVERHEIDop.versieInformatie"/>
  </office:meta>
</office:document-meta>
</file>