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 boeken- en curiosamarkt van April t/m oktober, elke zaterdag aan Hippolytusbuurt, Vrouwjuttenland, Voldersgracht, Wijnhaven en rond Oude Kerk te Delft </text:p>
      <text:section text:name="zakelijke-mededeling_id1-3-2" text:style-name="zakelijke-mededeling">
        <text:section text:name="zakelijke-mededeling-tekst_id1-3-2-1" text:style-name="zakelijke-mededeling-tekst">
          <text:section text:name="tekst_id1-3-2-1-1" text:style-name="tekst">
            <text:p text:style-name="common-al">April t/m oktober, elke zaterdag | Antiek-, boeken- en curiosamarkt | Hippolytusbuurt, Vrouwjuttenland, Voldersgracht, Wijnhaven en rond Oude Ke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9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9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Antiek-, boeken- en curiosamarkt van April t/m oktober, elke zaterdag aan Hippolytusbuurt, Vrouwjuttenland, Voldersgracht, Wijnhaven en rond Oude Kerk te Delft</meta:user-defined>
    <meta:user-defined meta:name="DCTERMS.W3CDTF/DCTERMS.available">2023-03-23</meta:user-defined>
    <meta:user-defined meta:name="DCTERMS.W3CDTF/OVERHEIDop.jaargang">2023</meta:user-defined>
    <meta:user-defined meta:name="OVERHEIDop.publicationIssue">125890</meta:user-defined>
    <meta:user-defined meta:name="OVERHEIDop.GmbID/DC.identifier">gmb-2023-125890</meta:user-defined>
    <meta:user-defined meta:name="OVERHEIDop.versieInformatie"/>
  </office:meta>
</office:document-meta>
</file>