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vergunning voor het oprichten van een bedrijf aan de Gouden Hoon 1 3991 CX Hou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uten zijn van plan om aan De Koninklijke Nederlandse Munt N.V. te Houten een omgevingsvergunning te verlenen. De omgevingsvergunning is aangevraagd in het kader van de Wet algemene bepalingen omgevingsrecht (Wabo) voor het oprichten van een inrichting bestemd tot het ontwerpen, ontwikkelen, produceren en verkopen van munten, penningen, medailles en onderscheidingen van metaal, aan de Gouden Hoon 1, 3991 CX Houten. Het ontwerpbesluit heeft zaakkenmerk Z/20/690556.</text:p>
            <text:p text:style-name="common-al">
            <text:span text:style-name="nadrukvet">U wilt reageren?</text:span>
          </text:p>
            <text:p text:style-name="common-al">
            <text:span text:style-name="nadrukvet"/>U kunt reageren op dit ontwerpbesluit door een zienswijze in te dienen. Dit kan tijdens de termijn van zes weken dat het ontwerpbesluit en de bijbehorende stukken ter inzage liggen. Deze termijn loopt van 11 januari 2023 tot en met 21 februari 2023. U kunt uw zienswijze schriftelijk, mondeling of digitaal indienen. Richt uw schriftelijke zienswijze aan: RUD Utrecht, postbus 85242, 3508 AE Utrecht. U kunt digitaal een zienswijze indienen via een formulier op de website van de gemeente Houten. Wilt u mondeling een zienswijze indienen, maakt u daarvoor dan een afspraak via 030-7023300 of info@rudutrecht.nl Van de mondelinge zienswijze wordt een kort verslag gemaakt. </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0/690556. U kunt de stukken ook inzien bij de RUD Utrecht, Archimedeslaan 6, 3584 BA in Utrecht of bij gemeente Houten.</text:p>
            <text:p text:style-name="common-al">
            <text:span text:style-name="nadrukvet">Meer informatie</text:span>
          </text:p>
            <text:p text:style-name="last-al">
            <text:span text:style-name="nadrukvet"/>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58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ontwerpbesluit vergunning voor het oprichten van een bedrijf aan de Gouden Hoon 1 3991 CX Houten</meta:user-defined>
    <meta:user-defined meta:name="DCTERMS.W3CDTF/DCTERMS.available">2023-01-11</meta:user-defined>
    <meta:user-defined meta:name="DCTERMS.W3CDTF/OVERHEIDop.jaargang">2023</meta:user-defined>
    <meta:user-defined meta:name="OVERHEIDop.publicationIssue">12589</meta:user-defined>
    <meta:user-defined meta:name="OVERHEIDop.GmbID/DC.identifier">gmb-2023-12589</meta:user-defined>
    <meta:user-defined meta:name="OVERHEIDop.versieInformatie"/>
  </office:meta>
</office:document-meta>
</file>