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WiN - buurtcamping De Dobbe - Koerskamp 2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Koerskamp 2A, Roden, Evenement - St. WiN - buurtcamping De Dobbe, 27 march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8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St. WiN - buurtcamping De Dobbe - Koerskamp 2A, Ro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5882</meta:user-defined>
    <meta:user-defined meta:name="OVERHEIDop.GmbID/DC.identifier">gmb-2023-125882</meta:user-defined>
    <meta:user-defined meta:name="OVERHEIDop.versieInformatie"/>
  </office:meta>
</office:document-meta>
</file>