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64 te Deventer (63359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Zari's Café ontvangen voor het exploiteren van een openbare inrichting plaatsvindend aan de Boxbergerweg 64 te Deventer.</text:p>
            <text:p text:style-name="common-al">De aanvraag ligt van 23 maart 2023 t/m 6 april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587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64 te Deventer (63359-2023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79</meta:user-defined>
    <meta:user-defined meta:name="OVERHEIDop.GmbID/DC.identifier">gmb-2023-125879</meta:user-defined>
    <meta:user-defined meta:name="OVERHEIDop.versieInformatie"/>
  </office:meta>
</office:document-meta>
</file>