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wijzigen van de rotonde en hiervoor handelen in strijd met het bestemmingsplan op locatie P.C. Hooftlaan nabij 201 in Hengelo. De aanvraag is geregistreerd onder zaaknummer Z2023-00000317.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7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C. Hooftlaan nabij 20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5874</meta:user-defined>
    <meta:user-defined meta:name="OVERHEIDop.GmbID/DC.identifier">gmb-2023-125874</meta:user-defined>
    <meta:user-defined meta:name="OVERHEIDop.versieInformatie"/>
  </office:meta>
</office:document-meta>
</file>