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gebruiken van een bijbehorend bouwwerk als woning aan Molengouw 4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44 in Broek in Waterland voor het tijdelijk gebruiken van een bijbehorende bouwwerk als woning</text:p>
            <text:p text:style-name="common-al">(verzonden 16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87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gebruiken van een bijbehorend bouwwerk als woning aan Molengouw 44 te Broek in Waterla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72</meta:user-defined>
    <meta:user-defined meta:name="OVERHEIDop.GmbID/DC.identifier">gmb-2023-125872</meta:user-defined>
    <meta:user-defined meta:name="OVERHEIDop.versieInformatie"/>
  </office:meta>
</office:document-meta>
</file>