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mijt 1, 5406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een aanvraag omgevingsvergunning ontvangen.</text:p>
            <text:p text:style-name="common-al">Het betreft een aanvraag op locatie Korenmijt 1, 5406AN Uden met omschrijving "uitbreiden van de woning".</text:p>
            <text:p text:style-name="common-al">De zaak is geregistreerd onder nummer 2123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87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234202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 Korenmijt 1, 5406AN U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71</meta:user-defined>
    <meta:user-defined meta:name="OVERHEIDop.GmbID/DC.identifier">gmb-2023-125871</meta:user-defined>
    <meta:user-defined meta:name="OVERHEIDop.versieInformatie"/>
  </office:meta>
</office:document-meta>
</file>