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I 1761 , starten van een bedrijf (FMB Beheer BV) De Waterlaat fase 7, kavel 7 (Ravensein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97</text:p>
            <text:p text:style-name="common-al">Meldingsdatum: 26-01-2023</text:p>
            <text:p text:style-name="common-al">Omschrijving: Bergeijk I 1761 , starten van een bedrijf (FMB Beheer BV) De Waterlaat fase 7, kavel 7 (Ravenseind 14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8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1097</meta:user-defined>
    <meta:user-defined meta:name="DCTERMS.abstract">starten van een bedrijf (FMB Beheer BV) De Waterlaat fase 7, kavel 7 (Ravenseind 14)</meta:user-defined>
    <dc:language>nl</dc:language>
    <meta:user-defined meta:name="OVERHEIDop.locatietype/OVERHEIDop.gebiedsmarkering">Punt</meta:user-defined>
    <meta:user-defined meta:name="DC.title">Ingekomen melding, Bergeijk I 1761 , starten van een bedrijf (FMB Beheer BV) De Waterlaat fase 7, kavel 7 (Ravenseind 1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64</meta:user-defined>
    <meta:user-defined meta:name="OVERHEIDop.GmbID/DC.identifier">gmb-2023-125864</meta:user-defined>
    <meta:user-defined meta:name="OVERHEIDop.versieInformatie"/>
  </office:meta>
</office:document-meta>
</file>