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mpweg 33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maart 2023 een aanvraag omgevingsvergunning ontvangen voor het uitbreiden van de woning op locatie Kampweg 33 te Beringe. De aanvraag is geregistreerd onder zaaknummer 18942729528. De aanvraag betreft:</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5863</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863</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863</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Kampweg 33 te Beringe</meta:user-defined>
    <meta:user-defined meta:name="DCTERMS.W3CDTF/DCTERMS.available">2023-03-23</meta:user-defined>
    <meta:user-defined meta:name="DCTERMS.W3CDTF/OVERHEIDop.jaargang">2023</meta:user-defined>
    <meta:user-defined meta:name="OVERHEIDop.publicationIssue">125863</meta:user-defined>
    <meta:user-defined meta:name="OVERHEIDop.GmbID/DC.identifier">gmb-2023-125863</meta:user-defined>
    <meta:user-defined meta:name="OVERHEIDop.versieInformatie"/>
  </office:meta>
</office:document-meta>
</file>