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andberg 7 A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3 maart 2023 een aanvraag omgevingsvergunning ontvangen voor het plaatsen van een pré-mantelzorgwoning op locatie Zandberg 7 A te Helden. De aanvraag is geregistreerd onder zaaknummer 1894272626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bestemm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5859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85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5859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Zandberg 7 A te Held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5859</meta:user-defined>
    <meta:user-defined meta:name="OVERHEIDop.GmbID/DC.identifier">gmb-2023-125859</meta:user-defined>
    <meta:user-defined meta:name="OVERHEIDop.versieInformatie"/>
  </office:meta>
</office:document-meta>
</file>