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resweg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3 een aanvraag omgevingsvergunning ontvangen voor het uitbreiden en verbouwen van de woning op locatie Scheresweg 1 te Baarlo. De aanvraag is geregistreerd onder zaaknummer 189427244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585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eresweg 1 te Baar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55</meta:user-defined>
    <meta:user-defined meta:name="OVERHEIDop.GmbID/DC.identifier">gmb-2023-125855</meta:user-defined>
    <meta:user-defined meta:name="OVERHEIDop.versieInformatie"/>
  </office:meta>
</office:document-meta>
</file>