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deelstraat 2, 2801W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23 een aanvraag om een omgevingsvergunning ontvangen. Dit betreft het plaatsen van 14 zonnepanelen op bestaande dak ter plaatse van de Kandeelstraat 2, 2801WG Gouda. De aanvraag is geregistreerd onder kenmerk 2023-00002183.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585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5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5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Kandeelstraat 2, 2801WG Gouda</meta:user-defined>
    <meta:user-defined meta:name="DCTERMS.W3CDTF/DCTERMS.available">2023-03-23</meta:user-defined>
    <meta:user-defined meta:name="DCTERMS.W3CDTF/OVERHEIDop.jaargang">2023</meta:user-defined>
    <meta:user-defined meta:name="OVERHEIDop.publicationIssue">125854</meta:user-defined>
    <meta:user-defined meta:name="OVERHEIDop.GmbID/DC.identifier">gmb-2023-125854</meta:user-defined>
    <meta:user-defined meta:name="OVERHEIDop.versieInformatie"/>
  </office:meta>
</office:document-meta>
</file>