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rinses Ireneplein 17 5571GG Bergeijk, 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45</text:p>
            <text:p text:style-name="common-al">Meldingsdatum: 09-03-2023</text:p>
            <text:p text:style-name="common-al">Omschrijving: Prinses Ireneplein 17 5571GG Bergeijk, 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58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245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melding, Prinses Ireneplein 17 5571GG Bergeijk, , verwijderen van asbesthoudende materia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46</meta:user-defined>
    <meta:user-defined meta:name="OVERHEIDop.GmbID/DC.identifier">gmb-2023-125846</meta:user-defined>
    <meta:user-defined meta:name="OVERHEIDop.versieInformatie"/>
  </office:meta>
</office:document-meta>
</file>